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7"/></text:span><text:span text:style-name="T2">Д О Г О В О Р</text:span></text:p>
      <text:p text:style-name="P1"><text:s text:c="5"/></text:p>
      <text:p text:style-name="P1"><text:s text:c="24"/>пожертвования (дарения) в общественных целях</text:p>
      <text:p text:style-name="P1"/>
      <text:p text:style-name="P2">«___________»___________________20___г. <text:s text:c="56"/>п.Гончарка.</text:p>
      <text:p text:style-name="P2"><text:s text:c="8"/>Мы, нижеподписавшиеся, в лице председателя родительского комитета Межлумян Ю.Н.</text:p>
      <text:p text:style-name="P2"><text:s text:c="56"/></text:p>
      <text:p text:style-name="P2">именуемый(ая) в дальнейшем «Жертвователь», с одной стороны, и директор МБОУ СОШ № 6 Гиагинского района поселка Гончарка.</text:p>
      <text:p text:style-name="P2">именуемое в дальнейшем <text:s/>МБОУ СОШ № 6 в лице</text:p>
      <text:p text:style-name="P2">руководителя Бугаенко Р.Н.</text:p>
      <text:p text:style-name="P2">действующей на основании Устава, с другой стороны, заключили настоящий Договор о нижеследующем:</text:p>
      <text:p text:style-name="P6"><text:span text:style-name="T4">1.</text:span><text:span text:style-name="T3"> «Жертвователь» передает <text:s/>МДОУ, МБОУ СОШ № 6 п.Гончарка в качестве безвозмездной передачи (пожертвования) денежных средств в сумме</text:span></text:p>
      <text:p text:style-name="P2">______________________________________________________________________________________________________________________________________________________________________________</text:p>
      <text:p text:style-name="P2">Пожерствование должно быть использовано на питание учащихся</text:p>
      <text:p text:style-name="P2">______________________________________________________________________________________</text:p>
      <text:p text:style-name="P2"><text:s/>(указать цели использования денежных средств или иного имущества)</text:p>
      <text:p text:style-name="P2"/>
      <text:p text:style-name="P6"><text:span text:style-name="T4">2.</text:span><text:span text:style-name="T3">МДОУ, МБОУ СОШ № 6 п.Гончарка принимает пожертвование и обязуется:</text:span></text:p>
      <text:p text:style-name="P2">а)использовать его по целевому назначению;</text:p>
      <text:p text:style-name="P2">б)вести обособленный учет всех операций по использованию денежных средств или иного пожертвования имущества;</text:p>
      <text:p text:style-name="P2">в)незамедлительно известить «Жертвователя» (его правопреемника), если использование денежных средств или иного пожертвования имущества в соответствии с указанным «Жертвователем» назначением станет невозможным вследствие изменившихся обстоятельств.</text:p>
      <text:p text:style-name="P6"><text:span text:style-name="T4">3.</text:span><text:span text:style-name="T3">Если законодательством предусмотрено нотариальное оформление сделки и (или) государственная регистрация сделки с имуществом, составляющим объект пожертвования, то соответствующие расходы несет «Жертвователь».</text:span></text:p>
      <text:p text:style-name="P6"><text:span text:style-name="T4">4.</text:span><text:span text:style-name="T3">«Жертвователь» (его правопреемник) вправе:</text:span></text:p>
      <text:list xml:id="list35410019" text:style-name="L1">
        <text:list-header>
          <text:p text:style-name="P3">а)контролировать использование пожертвование по целевому назначению;</text:p>
          <text:p text:style-name="P3">б)требовать отмены пожертвования в случае использования денежных средств или пожервованного имущества не в соответствии с указанным «Жервователем» назначением или изменения МДОУ, МБОУ СОШ № 6 Гиагинского района поселка Гончарка.</text:p>
        </text:list-header>
      </text:list>
      <text:p text:style-name="P6"><text:span text:style-name="T4">5.</text:span><text:span text:style-name="T3">Настоящий Договор заключен в соответствии со ст.582 Гражданского кодекса Российской Федерации. Все споры, вытекающие из настоящего Договора, разрешаются в порядке, определяемом гражданским процессуальным законодательством Российской Федерации.</text:span></text:p>
      <text:p text:style-name="P2"/>
      <text:p text:style-name="P4">«Жертвователь» председатель <text:s text:c="51"/>Руководитель МБОУ СОШ № 6 </text:p>
      <text:p text:style-name="P2">родительского комитета <text:s text:c="208"/></text:p>
      <text:p text:style-name="P2">Межлумян Ю.Н. <text:s text:c="77"/>Гиагинского района <text:s/>п.Гончарка <text:s text:c="70"/>п.Гончарка, ул.Школьная 32/1 <text:s text:c="55"/>ул.Гиагинская 1</text:p>
      <text:p text:style-name="P2">__________________________ <text:s text:c="86"/>Бугаенко Р.Н.</text:p>
      <text:p text:style-name="P2"><text:s/>паспортные данные <text:s text:c="75"/>М.П.</text:p>
      <text:p text:style-name="P2">__________________________________</text:p>
      <text:p text:style-name="P2">подпись <text:s text:c="5"/>расшифровка подписи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04T15:23:50.16</meta:creation-date>
    <meta:document-statistic meta:table-count="0" meta:image-count="0" meta:object-count="0" meta:page-count="1" meta:paragraph-count="31" meta:word-count="266" meta:character-count="3371"/>
    <dc:date>2016-05-04T15:24:31.50</dc:date>
    <meta:editing-duration>PT00H00M41S</meta:editing-duration>
    <meta:editing-cycles>1</meta:editing-cycles>
    <meta:generator>OpenOffice.org/3.1$Win32 OpenOffice.org_project/310m19$Build-9420</meta:generator>
  </office:meta>
</office:document-meta>
</file>