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32cm" fo:margin-left="-0.497cm" fo:margin-right="-0.136cm" table:align="margins"/>
    </style:style>
    <style:style style:name="Таблица1.A" style:family="table-column">
      <style:table-column-properties style:column-width="7.366cm" style:rel-column-width="4176*"/>
    </style:style>
    <style:style style:name="Таблица1.B" style:family="table-column">
      <style:table-column-properties style:column-width="4.466cm" style:rel-column-width="2532*"/>
    </style:style>
    <style:style style:name="Таблица1.C" style:family="table-column">
      <style:table-column-properties style:column-width="5.8cm" style:rel-column-width="328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P4" style:family="paragraph" style:parent-style-name="Standard" style:list-style-name="">
      <style:paragraph-properties fo:margin-top="0.176cm" fo:margin-bottom="0cm" fo:line-height="100%" style:text-autospace="non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margin-top="0.176cm" fo:margin-bottom="0cm" fo:line-height="100%" fo:text-align="end" style:justify-single-word="false" style:text-autospace="none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margin-top="0.176cm" fo:margin-bottom="0cm" fo:line-height="100%" style:text-autospace="none"/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7" style:family="paragraph" style:parent-style-name="Standard" style:list-style-name="">
      <style:paragraph-properties fo:margin-top="0.176cm" fo:margin-bottom="0cm" fo:line-height="100%" fo:text-align="end" style:justify-single-word="false" style:text-autospace="non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">
      <style:paragraph-properties fo:margin-top="0.176cm" fo:margin-bottom="0cm" fo:line-height="100%" style:text-autospace="non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Times New Roman1" fo:language="en" fo:country="US" style:font-name-asian="Times New Roman1" style:font-name-complex="Times New Roman1"/>
    </style:style>
    <style:style style:name="T4" style:family="text">
      <style:text-properties fo:language="en" fo:country="US" style:font-name-asian="Times New Roman1" style:font-name-complex="Times New Roman1"/>
    </style:style>
    <style:style style:name="T5" style:family="text">
      <style:text-properties fo:language="en" fo:country="US" style:font-name-asian="Calibri" style:font-name-complex="Calibri"/>
    </style:style>
    <style:style style:name="T6" style:family="text">
      <style:text-properties fo:font-size="11pt" style:font-name-asian="Calibri" style:font-size-asian="11pt" style:font-name-complex="Calibri" style:font-size-complex="11pt"/>
    </style:style>
    <style:style style:name="T7" style:family="text">
      <style:text-properties fo:font-size="11pt" fo:language="en" fo:country="US" style:font-name-asian="Calibri" style:font-size-asian="11pt" style:font-name-complex="Calibri" style:font-size-complex="11pt"/>
    </style:style>
    <style:style style:name="T8" style:family="text">
      <style:text-properties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Информация по МБОУ СОШ № 6 за три год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Наименование изделия</text:p>
          </table:table-cell>
          <table:table-cell table:style-name="Таблица1.A1" office:value-type="string">
            <text:p text:style-name="P9">Дата приобретения</text:p>
          </table:table-cell>
          <table:table-cell table:style-name="Таблица1.C1" office:value-type="string">
            <text:p text:style-name="P9">Как используется</text:p>
          </table:table-cell>
        </table:table-row>
        <table:table-row>
          <table:table-cell table:style-name="Таблица1.A2" office:value-type="string">
            <text:p text:style-name="P3">Кабинет информатики -<text:span text:style-name="T4"> 275 320,00</text:span></text:p>
            <text:p text:style-name="P4">1<text:span text:style-name="T8"> <text:s text:c="29"/></text:span><text:s/></text:p>
            <text:p text:style-name="P5"><text:s text:c="20"/></text:p>
            <text:p text:style-name="P6">Вытяжной шкаф<text:span text:style-name="T5"> <text:s text:c="3"/>- </text:span><text:span text:style-name="T4"><text:s/>16 200,00</text:span></text:p>
            <text:p text:style-name="P4">1</text:p>
            <text:p text:style-name="P5"><text:s text:c="15"/></text:p>
            <text:p text:style-name="P6">Мульт.проектор <text:s/><text:span text:style-name="T5">- </text:span><text:span text:style-name="T4">19 540,00</text:span></text:p>
            <text:p text:style-name="P4">1</text:p>
            <text:p text:style-name="P5"><text:s text:c="15"/></text:p>
            <text:p text:style-name="P6">ИТОГО: Учебно-лаб.оборудование</text:p>
            <text:p text:style-name="P4">1<text:span text:style-name="T8"> <text:s text:c="12"/>- </text:span>311 060,00</text:p>
            <text:p text:style-name="P5"><text:span text:style-name="T5"/></text:p>
            <text:p text:style-name="P6">Комплект шин<text:span text:style-name="T5"> - </text:span><text:span text:style-name="T4">5 000,00 </text:span></text:p>
            <text:p text:style-name="P4">1</text:p>
            <text:p text:style-name="P5"><text:s text:c="2"/></text:p>
            <text:p text:style-name="P6">Шкаф аптечный<text:span text:style-name="T5"> - </text:span><text:span text:style-name="T4">6 170,00</text:span></text:p>
            <text:p text:style-name="P4">1</text:p>
            <text:p text:style-name="P5"><text:span text:style-name="T5"/></text:p>
            <text:p text:style-name="P6">Ширма <text:s/>- <text:s text:c="2"/><text:span text:style-name="T4"><text:s/>2 500,00</text:span></text:p>
            <text:p text:style-name="P4">1</text:p>
            <text:p text:style-name="P5"/>
            <text:p text:style-name="P6">ИТОГО: медицинское оборудование<text:span text:style-name="T5"> <text:s/>- </text:span><text:span text:style-name="T4">13 670,00</text:span></text:p>
            <text:p text:style-name="P4">3</text:p>
            <text:p text:style-name="P5"><text:span text:style-name="T5"/></text:p>
            <text:p text:style-name="P6">Конь гимнастический<text:span text:style-name="T5"> - </text:span><text:span text:style-name="T4">5 500,00</text:span></text:p>
            <text:p text:style-name="P4">1</text:p>
            <text:p text:style-name="P5"><text:span text:style-name="T5"/></text:p>
            <text:p text:style-name="P6">Козел гимнастический<text:span text:style-name="T5"> - </text:span><text:span text:style-name="T4">5 050,00</text:span></text:p>
            <text:p text:style-name="P4">1</text:p>
            <text:p text:style-name="P5"><text:span text:style-name="T5"/></text:p>
            <text:p text:style-name="P6">Граната 0,5 кг<text:span text:style-name="T5"> - </text:span><text:span text:style-name="T4">1 030,00</text:span></text:p>
            <text:p text:style-name="P4">5</text:p>
            <text:p text:style-name="P5"><text:span text:style-name="T5"/></text:p>
            <text:p text:style-name="P6">Граната 0,7 кг<text:span text:style-name="T5"> - </text:span><text:span text:style-name="T4">1 230,00</text:span></text:p>
            <text:p text:style-name="P4">5</text:p>
            <text:p text:style-name="P5"><text:soft-page-break/><text:span text:style-name="T5"/></text:p>
            <text:p text:style-name="P6">Канат для перетягивания 10 м</text:p>
            <text:p text:style-name="P4">1<text:span text:style-name="T8"> <text:s text:c="16"/>- </text:span>2 860,00</text:p>
            <text:p text:style-name="P5"><text:span text:style-name="T5"/></text:p>
            <text:p text:style-name="P6">Канат для лазанья 5 м<text:span text:style-name="T5"> - </text:span><text:span text:style-name="T4">1 750,00</text:span></text:p>
            <text:p text:style-name="P4">1</text:p>
            <text:p text:style-name="P5"><text:span text:style-name="T5"/></text:p>
            <text:p text:style-name="P6">Мяч для метания<text:span text:style-name="T5"> - </text:span><text:span text:style-name="T4">1 580,00</text:span></text:p>
            <text:p text:style-name="P4">10</text:p>
            <text:p text:style-name="P5"><text:span text:style-name="T5"/></text:p>
            <text:p text:style-name="P6">Мяч баскетбольный<text:span text:style-name="T5"> - </text:span><text:span text:style-name="T4">12 000,00</text:span></text:p>
            <text:p text:style-name="P4">10</text:p>
            <text:p text:style-name="P5"><text:span text:style-name="T5"/></text:p>
            <text:p text:style-name="P6">Мяч волейбольный<text:span text:style-name="T5"> - </text:span><text:span text:style-name="T4">12 000,00</text:span></text:p>
            <text:p text:style-name="P4">10</text:p>
            <text:p text:style-name="P5"><text:span text:style-name="T5"/></text:p>
            <text:p text:style-name="P6">Мяч футбольный<text:span text:style-name="T5"> - </text:span><text:span text:style-name="T4">12 000,00</text:span></text:p>
            <text:p text:style-name="P4">10</text:p>
            <text:p text:style-name="P5"><text:span text:style-name="T5"/></text:p>
            <text:p text:style-name="P6">ИТОГО: спортивное оборудование</text:p>
            <text:p text:style-name="P4">54<text:span text:style-name="T8"> <text:s text:c="6"/>- <text:s/></text:span>55000,00<text:span text:style-name="T8"> </text:span></text:p>
            <text:p text:style-name="P5"><text:span text:style-name="T5"/></text:p>
            <text:p text:style-name="P6">Холодильник<text:span text:style-name="T5"> - </text:span><text:span text:style-name="T4">39 259,00</text:span></text:p>
            <text:p text:style-name="P4">2</text:p>
            <text:p text:style-name="P5"><text:span text:style-name="T5"/></text:p>
            <text:p text:style-name="P6">Весы площад.<text:span text:style-name="T5"> - </text:span><text:span text:style-name="T4">7 000</text:span></text:p>
            <text:p text:style-name="P4">1</text:p>
            <text:p text:style-name="P5"><text:span text:style-name="T5"/></text:p>
            <text:p text:style-name="P6">Ванна моечная<text:span text:style-name="T5"> - </text:span><text:span text:style-name="T4">11 100,00</text:span></text:p>
            <text:p text:style-name="P4">2</text:p>
            <text:p text:style-name="P5"><text:span text:style-name="T5"/></text:p>
            <text:p text:style-name="P6">Плита электрическая<text:span text:style-name="T5"> - </text:span><text:span text:style-name="T4">67 470,00</text:span></text:p>
            <text:p text:style-name="P4">1</text:p>
            <text:p text:style-name="P8"><text:span text:style-name="T8">Комфорка — 4 <text:s/>- 12600</text:span></text:p>
            <text:p text:style-name="P8"><text:span text:style-name="T8"/></text:p>
            <text:p text:style-name="P8"><text:span text:style-name="T8">Стелаж для посуды 1 — 7410 </text:span></text:p>
            <text:p text:style-name="P8"><text:span text:style-name="T8"/></text:p>
            <text:p text:style-name="P7"><text:span text:style-name="T8">Водонагреватель <text:s/>1 — 3190</text:span></text:p>
            <text:p text:style-name="P7"><text:soft-page-break/><text:span text:style-name="T8"><text:s text:c="35"/></text:span></text:p>
            <text:p text:style-name="P5"><text:span text:style-name="T5"/></text:p>
            <text:p text:style-name="P6">ИТОГО: столовое оборудование</text:p>
            <text:p text:style-name="P4">7<text:span text:style-name="T8"> <text:s text:c="13"/>- </text:span>128 829,00</text:p>
            <text:p text:style-name="P5"><text:span text:style-name="T5"/></text:p>
            <text:p text:style-name="P6">Станок деревообрабатывающий</text:p>
            <text:p text:style-name="P4">1<text:span text:style-name="T8"> <text:s text:c="12"/>- </text:span>22 940,00</text:p>
            <text:p text:style-name="P5"><text:span text:style-name="T5"/></text:p>
            <text:p text:style-name="P6">ИТОГО: производственное оборудование<text:span text:style-name="T5"> <text:s text:c="5"/>- </text:span><text:span text:style-name="T4">22 940,00</text:span></text:p>
            <text:p text:style-name="P4">1</text:p>
            <text:p text:style-name="P5"><text:span text:style-name="T5"/></text:p>
            <text:p text:style-name="P6">Библиотечный фонд<text:span text:style-name="T5"> - </text:span><text:span text:style-name="T4">41 490,00</text:span></text:p>
            <text:p text:style-name="P4">330</text:p>
            <text:p text:style-name="P5"><text:span text:style-name="T5"/></text:p>
            <text:p text:style-name="P6">Счетчик водяной<text:span text:style-name="T5"> - </text:span><text:span text:style-name="T4">9 800,00</text:span></text:p>
            <text:p text:style-name="P4">1</text:p>
            <text:p text:style-name="P5"><text:span text:style-name="T5"/></text:p>
            <text:p text:style-name="P6">ИТОГО: мероприятия по энергосбережению<text:span text:style-name="T5"> - </text:span><text:span text:style-name="T4">9 800,00</text:span></text:p>
            <text:p text:style-name="P4">0</text:p>
            <text:p text:style-name="P5"><text:span text:style-name="T5"/></text:p>
            <text:p text:style-name="P6">Программное обеспечение<text:span text:style-name="T5">- </text:span><text:span text:style-name="T4">7 898,27</text:span></text:p>
            <text:p text:style-name="P9"/>
          </table:table-cell>
          <table:table-cell table:style-name="Таблица1.A2" office:value-type="string"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><text:soft-page-break/></text:p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>2011г.</text:p>
            <text:p text:style-name="P9"><text:soft-page-break/></text:p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>2011г.</text:p>
            <text:p text:style-name="P9"/>
            <text:p text:style-name="P9"/>
            <text:p text:style-name="P9"/>
            <text:p text:style-name="P9"/>
            <text:p text:style-name="P9"/>
            <text:p text:style-name="P9">2011г.</text:p>
          </table:table-cell>
          <table:table-cell table:style-name="Таблица1.C2" office:value-type="string">
            <text:p text:style-name="P9">На уроках и внеурочной деятельности.</text:p>
            <text:p text:style-name="P9"/>
            <text:p text:style-name="P9"/>
            <text:p text:style-name="P9">При проведении лабораторных работ.</text:p>
            <text:p text:style-name="P9"/>
            <text:p text:style-name="P9">На уроках и внеурочной деятельности.</text:p>
            <text:p text:style-name="P9"/>
            <text:p text:style-name="P9"/>
            <text:p text:style-name="P9">При проведении лабораторных работ.</text:p>
            <text:p text:style-name="P9"/>
            <text:p text:style-name="P9"/>
            <text:p text:style-name="P9">Для оказания первой мед.помощи в кабинет медсестры.</text:p>
            <text:p text:style-name="P9"/>
            <text:p text:style-name="P9"/>
            <text:p text:style-name="P9">Для хранения лекарств в мед.кабинете.</text:p>
            <text:p text:style-name="P9"/>
            <text:p text:style-name="P9"/>
            <text:p text:style-name="P9">По назначению.</text:p>
            <text:p text:style-name="P9"/>
            <text:p text:style-name="P9"/>
            <text:p text:style-name="P9"/>
            <text:p text:style-name="P9"/>
            <text:p text:style-name="P9">По назначению</text:p>
            <text:p text:style-name="P9"/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><text:soft-page-break/></text:p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>Для занятий физической культур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Для хранения продуктов на пищеблоке</text:p>
            <text:p text:style-name="P9"/>
            <text:p text:style-name="P9"/>
            <text:p text:style-name="P9">Для взвешивания продуктов</text:p>
            <text:p text:style-name="P9"/>
            <text:p text:style-name="P9"/>
            <text:p text:style-name="P9"/>
            <text:p text:style-name="P9">Для мытья посуды</text:p>
            <text:p text:style-name="P9"/>
            <text:p text:style-name="P9"/>
            <text:p text:style-name="P9"/>
            <text:p text:style-name="P9">Для приготовления пищи</text:p>
            <text:p text:style-name="P9"/>
            <text:p text:style-name="P9"/>
            <text:p text:style-name="P9">Для приготовления пищи</text:p>
            <text:p text:style-name="P9"/>
            <text:p text:style-name="P9"/>
            <text:p text:style-name="P9">Для хранения посуды</text:p>
            <text:p text:style-name="P9"/>
            <text:p text:style-name="P9"/>
            <text:p text:style-name="P9">Для мытья рук в прививочном <text:soft-page-break/>кабинете</text:p>
            <text:p text:style-name="P9"/>
            <text:p text:style-name="P9"/>
            <text:p text:style-name="P9">По назначению</text:p>
            <text:p text:style-name="P9"/>
            <text:p text:style-name="P9"/>
            <text:p text:style-name="P9"/>
            <text:p text:style-name="P9">Для уроков технологии</text:p>
            <text:p text:style-name="P9"/>
            <text:p text:style-name="P9"/>
            <text:p text:style-name="P9"/>
            <text:p text:style-name="P9">По назначению</text:p>
            <text:p text:style-name="P9"/>
            <text:p text:style-name="P9"/>
            <text:p text:style-name="P9"/>
            <text:p text:style-name="P9"/>
            <text:p text:style-name="P9">Для учебного процесса</text:p>
            <text:p text:style-name="P9"/>
            <text:p text:style-name="P9"/>
            <text:p text:style-name="P9"/>
            <text:p text:style-name="P9">Для учета вод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На предметных уроках</text:p>
          </table:table-cell>
        </table:table-row>
        <table:table-row>
          <table:table-cell table:style-name="Таблица1.A2" office:value-type="string">
            <text:p text:style-name="P10">Кабинет математики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использования в учебном процессе</text:p>
          </table:table-cell>
        </table:table-row>
        <table:table-row>
          <table:table-cell table:style-name="Таблица1.A2" office:value-type="string">
            <text:p text:style-name="P10">Уч.нагл., пособия и уч. лаб.оборуд. по биологии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На уроках биологии</text:p>
          </table:table-cell>
        </table:table-row>
        <table:table-row>
          <table:table-cell table:style-name="Таблица1.A2" office:value-type="string">
            <text:p text:style-name="P10">Лаб.оборудование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проведение лабораторных работ </text:p>
          </table:table-cell>
        </table:table-row>
        <table:table-row>
          <table:table-cell table:style-name="Таблица1.A2" office:value-type="string">
            <text:p text:style-name="P10">микроскопы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проведение лабораторных работ по биологии</text:p>
          </table:table-cell>
        </table:table-row>
        <table:table-row>
          <table:table-cell table:style-name="Таблица1.A2" office:value-type="string">
            <text:p text:style-name="P10">ИТОГО: Учебно-лаб.оборудование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Замена оконных блоков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лучшения теплового режима в школе</text:p>
          </table:table-cell>
        </table:table-row>
        <table:table-row>
          <table:table-cell table:style-name="Таблица1.A2" office:value-type="string">
            <text:p text:style-name="P10">ИТОГО: Развитие школьной инфраструктуры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Ноутбук в комплекте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На использование для уроков русского языка и литературы</text:p>
          </table:table-cell>
        </table:table-row>
        <table:table-row>
          <table:table-cell table:style-name="Таблица1.A2" office:value-type="string">
            <text:p text:style-name="P10">ИТОГО: компьютерное оборудование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использования в учебном процессе</text:p>
          </table:table-cell>
        </table:table-row>
        <text:soft-page-break/>
        <table:table-row>
          <table:table-cell table:style-name="Таблица1.A2" office:value-type="string">
            <text:p text:style-name="P10">Энергопаспорт 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В инфраструктуре школы</text:p>
          </table:table-cell>
        </table:table-row>
        <table:table-row>
          <table:table-cell table:style-name="Таблица1.A2" office:value-type="string">
            <text:p text:style-name="P10">Установка вод.счетчика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чета воды</text:p>
          </table:table-cell>
        </table:table-row>
        <table:table-row>
          <table:table-cell table:style-name="Таблица1.A2" office:value-type="string">
            <text:p text:style-name="P10">Энергосбер.лампы, светильники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лучшения инфраструктуры</text:p>
          </table:table-cell>
        </table:table-row>
        <table:table-row>
          <table:table-cell table:style-name="Таблица1.A2" office:value-type="string">
            <text:p text:style-name="P10">ИТОГО: мероприятия по энергосбережению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Беговая дорожка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роков физической культуры</text:p>
          </table:table-cell>
        </table:table-row>
        <table:table-row>
          <table:table-cell table:style-name="Таблица1.A2" office:value-type="string">
            <text:p text:style-name="P10">турник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роков физической культуры</text:p>
          </table:table-cell>
        </table:table-row>
        <table:table-row>
          <table:table-cell table:style-name="Таблица1.A2" office:value-type="string">
            <text:p text:style-name="P10">Бревно 3 м</text:p>
          </table:table-cell>
          <table:table-cell table:style-name="Таблица1.A2" office:value-type="string">
            <text:p text:style-name="P9">2012г.</text:p>
          </table:table-cell>
          <table:table-cell table:style-name="Таблица1.C2" office:value-type="string">
            <text:p text:style-name="P9">Для уроков физической культуры</text:p>
          </table:table-cell>
        </table:table-row>
        <table:table-row>
          <table:table-cell table:style-name="Таблица1.A2" office:value-type="string">
            <text:p text:style-name="P9">Ремонт фасада здания — 99998,24</text:p>
          </table:table-cell>
          <table:table-cell table:style-name="Таблица1.A2" office:value-type="string">
            <text:p text:style-name="P9">2013г.</text:p>
          </table:table-cell>
          <table:table-cell table:style-name="Таблица1.C2" office:value-type="string">
            <text:p text:style-name="P9">Для благоустройства фасада школы</text:p>
          </table:table-cell>
        </table:table-row>
        <table:table-row>
          <table:table-cell table:style-name="Таблица1.A2" office:value-type="string">
            <text:p text:style-name="P9">Ремонт ступеней - 99950</text:p>
          </table:table-cell>
          <table:table-cell table:style-name="Таблица1.A2" office:value-type="string">
            <text:p text:style-name="P9">2013г.</text:p>
          </table:table-cell>
          <table:table-cell table:style-name="Таблица1.C2" office:value-type="string">
            <text:p text:style-name="P9">Для благоустройства входа в школу</text:p>
          </table:table-cell>
        </table:table-row>
        <table:table-row>
          <table:table-cell table:style-name="Таблица1.A2" office:value-type="string">
            <text:p text:style-name="P9">Ремонт туалетов- 50000</text:p>
          </table:table-cell>
          <table:table-cell table:style-name="Таблица1.A2" office:value-type="string">
            <text:p text:style-name="P9">2013г.</text:p>
          </table:table-cell>
          <table:table-cell table:style-name="Таблица1.C2" office:value-type="string">
            <text:p text:style-name="P9">Для <text:s/>обновления и соответствия СанПина</text:p>
          </table:table-cell>
        </table:table-row>
        <table:table-row>
          <table:table-cell table:style-name="Таблица1.A2" office:value-type="string">
            <text:p text:style-name="P9">Замена оконных блоков - 379900</text:p>
          </table:table-cell>
          <table:table-cell table:style-name="Таблица1.A2" office:value-type="string">
            <text:p text:style-name="P9">2013г.</text:p>
          </table:table-cell>
          <table:table-cell table:style-name="Таблица1.C2" office:value-type="string">
            <text:p text:style-name="P9">Для улучшения теплового режима в школе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Директор МБОУ СОШ № 6: <text:s text:c="10"/>/Р.Н.Бугаенко/</text:p>
      <text:p text:style-name="P1"/>
      <text:p text:style-name="P1"/>
      <text:p text:style-name="P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0T08:22:09.90</meta:creation-date>
    <meta:editing-duration>PT00H12M18S</meta:editing-duration>
    <meta:editing-cycles>2</meta:editing-cycles>
    <meta:generator>OpenOffice.org/3.1$Win32 OpenOffice.org_project/310m19$Build-9420</meta:generator>
    <meta:print-date>2014-08-21T11:42:09.83</meta:print-date>
    <meta:document-statistic meta:table-count="1" meta:image-count="0" meta:object-count="0" meta:page-count="4" meta:paragraph-count="194" meta:word-count="531" meta:character-count="3626"/>
    <dc:date>2014-08-21T11:43:48.95</dc:date>
  </office:meta>
</office:document-meta>
</file>